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Am Am G G x3) - Am Am D D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G G D D - Am Am C C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Am Am G G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Bm C#m F#m F#m x3) - Bm C#m E E</text:p>
      <text:p>(… - … x3) - … - Oh, <text:span text:style-name="Measure_20__23_1">no</text:span></text:p>
      <text:p>[Chorus #2] (x2) A A E E - Bm Bm D D</text:p>
      <text:p>[Verse - Lines #3-…-1-…] (x2) Bm Bm A <text:s/>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